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Installing The Elisa Media Center On Ubuntu 8.10</text:h>
      <text:p text:style-name="Text_20_body">Version 1.0 <text:line-break/>Author: Falko Timme &lt;ft [at] falkotimme [dot] com&gt; <text:line-break/>Last edited 03/23/2009</text:p>
      <text:p text:style-name="Text_20_body">This guide shows how you can install the <text:a xlink:type="simple" xlink:href="http://elisa.fluendo.com/" office:target-frame-name="_blank" xlink:show="new">Elisa Media Center</text:a> on an Ubuntu 8.10 desktop. The Elisa Media Center has many advanced features that will make your media center experience unique. It features an intuitive interface with a professional look and feel which can be easily used with a standard TV remote control.</text:p>
      <text:p text:style-name="Text_20_body">I do not issue any guarantee that this will work for you!</text:p>
      <text:p text:style-name="Text_20_body">Elisa is available in the standard Ubuntu 8.10 repository, therefore we can install it with Synaptic. Go to System &gt; Administration &gt; Synaptic Package Manager: </text:p>
      <text:p text:style-name="P2"><draw:a xlink:type="simple" xlink:href="http://images.howtoforge.com/images/elisa_media_center_ubuntu8.10/big/1.jpg"><draw:frame draw:style-name="fr1" draw:name="gráficos1" text:anchor-type="as-char" svg:width="14.623cm" svg:height="10.998cm" draw:z-index="0"><draw:image xlink:href="http://images.howtoforge.com/images/elisa_media_center_ubuntu8.10/1.jpg" xlink:type="simple" xlink:show="embed" xlink:actuate="onLoad"/></draw:frame></draw:a></text:p>
      <text:p text:style-name="P2"/>
      <text:p text:style-name="Text_20_body">Type in your password: </text:p>
      <text:p text:style-name="P2"><text:soft-page-break/><draw:a xlink:type="simple" xlink:href="http://images.howtoforge.com/images/elisa_media_center_ubuntu8.10/big/2.jpg"><draw:frame draw:style-name="fr1" draw:name="gráficos3" text:anchor-type="as-char" svg:width="14.623cm" svg:height="10.998cm" draw:z-index="1"><draw:image xlink:href="http://images.howtoforge.com/images/elisa_media_center_ubuntu8.10/2.jpg" xlink:type="simple" xlink:show="embed" xlink:actuate="onLoad"/></draw:frame></draw:a></text:p>
      <text:p text:style-name="P2"><text:a xlink:type="simple" xlink:href="http://images.howtoforge.com/images/elisa_media_center_ubuntu8.10/big/2.jpg"/></text:p>
      <text:p text:style-name="Text_20_body">Search for elisa; in the result list, click on elisa and select Mark for Installation: </text:p>
      <text:p text:style-name="P2"><draw:a xlink:type="simple" xlink:href="http://images.howtoforge.com/images/elisa_media_center_ubuntu8.10/big/3.png"><draw:frame draw:style-name="fr1" draw:name="gráficos5" text:anchor-type="as-char" svg:width="14.623cm" svg:height="10.998cm" draw:z-index="2"><draw:image xlink:href="http://images.howtoforge.com/images/elisa_media_center_ubuntu8.10/3.png" xlink:type="simple" xlink:show="embed" xlink:actuate="onLoad"/></draw:frame></draw:a></text:p>
      <text:section text:style-name="Sect1" text:name="adrectangleb">
        <text:section text:style-name="Sect1" text:name="defer-adrectangleb">
          <text:p text:style-name="P5">a package has a few dependencies; click on Mark to install them as well: <text:soft-page-break/><draw:a xlink:type="simple" xlink:href="http://images.howtoforge.com/images/elisa_media_center_ubuntu8.10/big/4.png"><draw:frame draw:style-name="fr1" draw:name="gráficos8" text:anchor-type="as-char" svg:width="14.623cm" svg:height="10.998cm" draw:z-index="15"><draw:image xlink:href="http://images.howtoforge.com/images/elisa_media_center_ubuntu8.10/4.png" xlink:type="simple" xlink:show="embed" xlink:actuate="onLoad"/></draw:frame></draw:a></text:p>
          <text:p text:style-name="P3"/>
          <text:p text:style-name="P3">Then click on Apply: </text:p>
        </text:section>
      </text:section>
      <text:p text:style-name="P2"><draw:a xlink:type="simple" xlink:href="http://images.howtoforge.com/images/elisa_media_center_ubuntu8.10/big/5.png"><draw:frame draw:style-name="fr1" draw:name="gráficos10" text:anchor-type="as-char" svg:width="14.623cm" svg:height="10.998cm" draw:z-index="3"><draw:image xlink:href="http://images.howtoforge.com/images/elisa_media_center_ubuntu8.10/5.png" xlink:type="simple" xlink:show="embed" xlink:actuate="onLoad"/></draw:frame></draw:a></text:p>
      <text:p text:style-name="P2"/>
      <text:p text:style-name="Text_20_body">Click on Apply again to confirm your selection: </text:p>
      <text:p text:style-name="P2"><text:soft-page-break/><draw:a xlink:type="simple" xlink:href="http://images.howtoforge.com/images/elisa_media_center_ubuntu8.10/big/6.png"><draw:frame draw:style-name="fr1" draw:name="gráficos12" text:anchor-type="as-char" svg:width="14.623cm" svg:height="10.998cm" draw:z-index="4"><draw:image xlink:href="http://images.howtoforge.com/images/elisa_media_center_ubuntu8.10/6.png" xlink:type="simple" xlink:show="embed" xlink:actuate="onLoad"/></draw:frame></draw:a></text:p>
      <text:p text:style-name="P2"/>
      <text:p text:style-name="Text_20_body">The packages are downloaded... </text:p>
      <text:p text:style-name="P2"><draw:a xlink:type="simple" xlink:href="http://images.howtoforge.com/images/elisa_media_center_ubuntu8.10/big/7.png"><draw:frame draw:style-name="fr1" draw:name="gráficos14" text:anchor-type="as-char" svg:width="14.623cm" svg:height="10.998cm" draw:z-index="5"><draw:image xlink:href="http://images.howtoforge.com/images/elisa_media_center_ubuntu8.10/7.png" xlink:type="simple" xlink:show="embed" xlink:actuate="onLoad"/></draw:frame></draw:a></text:p>
      <text:p text:style-name="P2"/>
      <text:p text:style-name="Text_20_body">... and installed: </text:p>
      <text:p text:style-name="P2"><text:soft-page-break/><draw:a xlink:type="simple" xlink:href="http://images.howtoforge.com/images/elisa_media_center_ubuntu8.10/big/8.png"><draw:frame draw:style-name="fr1" draw:name="gráficos16" text:anchor-type="as-char" svg:width="14.623cm" svg:height="10.998cm" draw:z-index="6"><draw:image xlink:href="http://images.howtoforge.com/images/elisa_media_center_ubuntu8.10/8.png" xlink:type="simple" xlink:show="embed" xlink:actuate="onLoad"/></draw:frame></draw:a></text:p>
      <text:p text:style-name="P2"/>
      <text:p text:style-name="Text_20_body">Click on Close afterwards and leave the Synaptic Package Manager: </text:p>
      <text:p text:style-name="P2"><draw:a xlink:type="simple" xlink:href="http://images.howtoforge.com/images/elisa_media_center_ubuntu8.10/big/9.png"><draw:frame draw:style-name="fr1" draw:name="gráficos18" text:anchor-type="as-char" svg:width="14.623cm" svg:height="10.998cm" draw:z-index="7"><draw:image xlink:href="http://images.howtoforge.com/images/elisa_media_center_ubuntu8.10/9.png" xlink:type="simple" xlink:show="embed" xlink:actuate="onLoad"/></draw:frame></draw:a></text:p>
      <text:p text:style-name="Text_20_body"/>
      <text:p text:style-name="Text_20_body">Afterwards, you can start Elisa under Applications &gt; Sound &amp; Video &gt; Elisa Media Center: </text:p>
      <text:p text:style-name="P2"><text:soft-page-break/><draw:a xlink:type="simple" xlink:href="http://images.howtoforge.com/images/elisa_media_center_ubuntu8.10/big/10.jpg"><draw:frame draw:style-name="fr1" draw:name="gráficos20" text:anchor-type="as-char" svg:width="14.623cm" svg:height="10.998cm" draw:z-index="8"><draw:image xlink:href="http://images.howtoforge.com/images/elisa_media_center_ubuntu8.10/10.jpg" xlink:type="simple" xlink:show="embed" xlink:actuate="onLoad"/></draw:frame></draw:a></text:p>
      <text:p text:style-name="P2"><text:a xlink:type="simple" xlink:href="http://images.howtoforge.com/images/elisa_media_center_ubuntu8.10/big/10.jpg"/></text:p>
      <text:p text:style-name="Text_20_body">Elisa starts up: </text:p>
      <text:p text:style-name="P2"><draw:a xlink:type="simple" xlink:href="http://images.howtoforge.com/images/elisa_media_center_ubuntu8.10/big/11.jpg"><draw:frame draw:style-name="fr1" draw:name="gráficos22" text:anchor-type="as-char" svg:width="14.623cm" svg:height="10.998cm" draw:z-index="9"><draw:image xlink:href="http://images.howtoforge.com/images/elisa_media_center_ubuntu8.10/11.jpg" xlink:type="simple" xlink:show="embed" xlink:actuate="onLoad"/></draw:frame></draw:a></text:p>
      <text:p text:style-name="P2"><text:a xlink:type="simple" xlink:href="http://images.howtoforge.com/images/elisa_media_center_ubuntu8.10/big/11.jpg"/></text:p>
      <text:p text:style-name="Text_20_body">his is how Elisa looks. Select any of the icons to go to the respective section,... </text:p>
      <text:p text:style-name="P2"><text:soft-page-break/><draw:a xlink:type="simple" xlink:href="http://images.howtoforge.com/images/elisa_media_center_ubuntu8.10/big/12.jpg"><draw:frame draw:style-name="fr1" draw:name="gráficos24" text:anchor-type="as-char" svg:width="14.623cm" svg:height="10.998cm" draw:z-index="10"><draw:image xlink:href="http://images.howtoforge.com/images/elisa_media_center_ubuntu8.10/12.jpg" xlink:type="simple" xlink:show="embed" xlink:actuate="onLoad"/></draw:frame></draw:a></text:p>
      <text:p text:style-name="P2"/>
      <text:p text:style-name="Text_20_body">... e.g. Music, ... </text:p>
      <text:p text:style-name="P2"><draw:a xlink:type="simple" xlink:href="http://images.howtoforge.com/images/elisa_media_center_ubuntu8.10/big/13.jpg"><draw:frame draw:style-name="fr1" draw:name="gráficos26" text:anchor-type="as-char" svg:width="14.623cm" svg:height="10.998cm" draw:z-index="11"><draw:image xlink:href="http://images.howtoforge.com/images/elisa_media_center_ubuntu8.10/13.jpg" xlink:type="simple" xlink:show="embed" xlink:actuate="onLoad"/></draw:frame></draw:a></text:p>
      <text:p text:style-name="P2"/>
      <text:p text:style-name="Text_20_body">... Video, ... </text:p>
      <text:p text:style-name="P2"><text:soft-page-break/><draw:a xlink:type="simple" xlink:href="http://images.howtoforge.com/images/elisa_media_center_ubuntu8.10/big/14.jpg"><draw:frame draw:style-name="fr1" draw:name="gráficos28" text:anchor-type="as-char" svg:width="14.623cm" svg:height="10.998cm" draw:z-index="12"><draw:image xlink:href="http://images.howtoforge.com/images/elisa_media_center_ubuntu8.10/14.jpg" xlink:type="simple" xlink:show="embed" xlink:actuate="onLoad"/></draw:frame></draw:a></text:p>
      <text:p text:style-name="P2"/>
      <text:p text:style-name="P2">... Pictures, ... </text:p>
      <text:p text:style-name="P2"><draw:a xlink:type="simple" xlink:href="http://images.howtoforge.com/images/elisa_media_center_ubuntu8.10/big/15.jpg"><draw:frame draw:style-name="fr1" draw:name="gráficos31" text:anchor-type="as-char" svg:width="14.623cm" svg:height="10.998cm" draw:z-index="13"><draw:image xlink:href="http://images.howtoforge.com/images/elisa_media_center_ubuntu8.10/15.jpg" xlink:type="simple" xlink:show="embed" xlink:actuate="onLoad"/></draw:frame></draw:a></text:p>
      <text:p text:style-name="P2"><text:a xlink:type="simple" xlink:href="http://images.howtoforge.com/images/elisa_media_center_ubuntu8.10/big/15.jpg"/></text:p>
      <text:p text:style-name="Text_20_body">... or Settings: </text:p>
      <text:p text:style-name="P2"><text:soft-page-break/><draw:a xlink:type="simple" xlink:href="http://images.howtoforge.com/images/elisa_media_center_ubuntu8.10/big/16.jpg"><draw:frame draw:style-name="fr2" draw:name="gráficos33" text:anchor-type="as-char" svg:y="-9.998cm" svg:width="14.623cm" svg:height="10.998cm" draw:z-index="14"><draw:image xlink:href="http://images.howtoforge.com/images/elisa_media_center_ubuntu8.10/16.jpg" xlink:type="simple" xlink:show="embed" xlink:actuate="onLoad"/></draw:frame></draw:a></text:p>
      <text:p text:style-name="Text_20_body"/>
      <text:p text:style-name="Text_20_body">To leave a subsection, you can click on the white arrow in the bottom left corner (or use the ESC key). To leave Elisa, press ESC while you're in the top section. </text:p>
      <text:p text:style-name="Text_20_body"> </text:p>
      <text:h text:style-name="Heading_20_3" text:outline-level="3" text:is-list-header="true">Links</text:h>
      <text:list xml:id="list1711423860" text:style-name="L1">
        <text:list-item>
          <text:p text:style-name="P4">Elisa: <text:a xlink:type="simple" xlink:href="http://elisa.fluendo.com/" office:target-frame-name="_blank" xlink:show="new">http://elisa.fluendo.com/</text:a> </text:p>
        </text:list-item>
        <text:list-item>
          <text:p text:style-name="P1">Ubuntu: <text:a xlink:type="simple" xlink:href="http://www.ubuntu.com/" office:target-frame-name="_blank" xlink:show="new">http://www.ubuntu.com/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7T01:07:11</meta:creation-date>
    <dc:date>2009-04-17T01:13:09</dc:date>
    <meta:editing-duration>PT00H06M00S</meta:editing-duration>
    <meta:editing-cycles>3</meta:editing-cycles>
    <meta:generator>OpenOffice.org/3.0$Linux OpenOffice.org_project/300m15$Build-9379</meta:generator>
    <meta:document-statistic meta:table-count="0" meta:image-count="16" meta:object-count="0" meta:page-count="9" meta:paragraph-count="40" meta:word-count="274" meta:character-count="1622"/>
    <meta:user-defined meta:name="Información 1"/>
    <meta:user-defined meta:name="Información 2"/>
    <meta:user-defined meta:name="Información 3"/>
    <meta:user-defined meta:name="Información 4"/>
  </office:meta>
</office:document-meta>
</file>